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officeooo:paragraph-rsid="00064ce4"/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a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4ce4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OJA DE INSCRIPCION <text:s/>- FAVOR LLENAR Y DEVOLVER A:</text:span></text:p>
      <text:p text:style-name="P1"><text:span text:style-name="T2">REGINA CAELI PILGRIMAGES CORP. <text:s text:c="117"/>2520 SW 59 AVENUE - MIAMI, FL <text:s/>33155 <text:s text:c="149"/>TEL (305) 661-0393 <text:s/>CEL (305) 202-3295 <text:s text:c="113"/>email: </text:span><text:a xlink:type="simple" xlink:href="mailto:mfernandez73@hotmail.com" text:style-name="Internet_20_link" text:visited-style-name="Visited_20_Internet_20_Link"><text:span text:style-name="T2">mfernandez73@hotmail.com</text:span></text:a><text:span text:style-name="T2"> o </text:span><text:a xlink:type="simple" xlink:href="mailto:reginacaelipereg@yahoo.com" text:style-name="Internet_20_link" text:visited-style-name="Visited_20_Internet_20_Link"><text:span text:style-name="T2">reginacaelipereg@yahoo.com</text:span></text:a></text:p>
      <text:p text:style-name="Standard"><text:span text:style-name="T2">PEREGRINACION A:____________________________________________________________________</text:span></text:p>
      <text:p text:style-name="Standard"><text:span text:style-name="T2">NOMBRE(S)__________________________________________________________________________</text:span></text:p>
      <text:p text:style-name="Standard"><text:span text:style-name="T2">DIRECCION:___________________________________________________________________________</text:span></text:p>
      <text:p text:style-name="Standard"><text:span text:style-name="T2">CIUDAD_________________________ESTADO_____________________ZIP_______________________</text:span></text:p>
      <text:p text:style-name="P5"><text:span text:style-name="T2">TELEF. CASA____________________TRABAJO_____________________CEL_______________________</text:span></text:p>
      <text:p text:style-name="P5"><text:span text:style-name="T3">email:_______________________________________________________________________________</text:span></text:p>
      <text:p text:style-name="Standard"><text:span text:style-name="T2">FECHA DE NACIMIENTO (confidencial)_____________________________________________________</text:span></text:p>
      <text:p text:style-name="Standard"><text:span text:style-name="T2">CIUDADANIA-NUMERO DE PASAPORTE___________________________________</text:span>_________________</text:p>
      <text:p text:style-name="Standard">FECHA DE EMISION________________________FECHA DE EXPIRACION__________________________</text:p>
      <text:p text:style-name="Standard">INCLUIDO: DEPOSITO O PAGO TOTAL______________________________________________________</text:p>
      <text:p text:style-name="Standard"><text:span text:style-name="T2">ACOMODACION CON___________________________________________________________________</text:span></text:p>
      <text:p text:style-name="Standard"><text:span text:style-name="T2">CONTACTO EN CASO DE EMERGENCIA_____________________________________________________</text:span></text:p>
      <text:p text:style-name="Standard"><text:span text:style-name="T4">Su firma indica su aceptacion de los Terminos y Condiciones de esta peregrinacion asi como su capacidad mental y fisica para hacer el viaje. <text:s/>La reservacion no sera aceptada sin su firma y sin el deposito o pago total.</text:span></text:p>
      <text:p text:style-name="Standard"><text:span text:style-name="T5">RESPONSABILIDADES:</text:span><text:span text:style-name="T4"> <text:s text:c="5"/>REGINA CAELI PILGRIMAGES CORP. actua como agente del peregrine con respect a los hoteles, transportacion (aerea, maritime o motorizada terrestre) lugares biblicos a visitor y otros servicios estipulados en el recorrido, tal como se declara libre de cualquier injuria, dano o demoras ocasionadas por cualquier causa. <text:s/>REGINA CAELI PILGRIMAGES CORP. y/o, el organizador, ademas no acepta responsabilidad por perdidas, danos o demoras ocasionadas por enfermedad, huelga, Guerra, cuarentena, restricciones del gobierno, mal tiempo o cualquier otra causa que sea fuera de su control, al igual que la(s) linea(s) aerea(s) que interviene(n) en esta peregrinacion. <text:s text:c="71"/>Recomendamos obtener un </text:span><text:span text:style-name="T5">Seguro de Viaje.</text:span></text:p>
      <text:p text:style-name="Standard"><text:span text:style-name="T5">Nota:</text:span><text:span text:style-name="T4"> El Oprador se reserve el derecho a cambiar el itinerario en cualquier momento debido a causas imprevistas de emergencia.</text:span></text:p>
      <text:p text:style-name="P2"/>
      <text:p text:style-name="Standard"><text:span text:style-name="T4">___________________________________________________ <text:s text:c="7"/>_________________________________________________</text:span></text:p>
      <text:p text:style-name="Standard"><text:span text:style-name="T4">FIRMA <text:s text:c="138"/>FECHA <text:s text:c="61"/>He leido las condiciones de la peregrinacion y acepto las responsabilidades detalladas.</text:span></text:p>
      <text:p text:style-name="P2"><text:soft-page-break/></text:p>
      <text:p text:style-name="P2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64in" fo:margin-bottom="0.3264in" fo:margin-left="0.3264in" fo:margin-right="0.3264in" fo:border="0.51pt solid #00000a" fo:padding="0.666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264in" fo:margin-bottom="0.3264in" fo:margin-left="0.3264in" fo:margin-right="0.3264in" fo:border="0.51pt solid #00000a" fo:padding="0.4543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</meta:initial-creator>
    <meta:editing-cycles>5</meta:editing-cycles>
    <meta:print-date>2015-02-06T18:15:04.206000000</meta:print-date>
    <meta:creation-date>2013-11-22T16:22:00</meta:creation-date>
    <dc:date>2015-02-06T18:15:43.160000000</dc:date>
    <meta:editing-duration>PT2M23S</meta:editing-duration>
    <meta:generator>LibreOffice/4.4.0.2$Windows_x86 LibreOffice_project/a3603970151a6ae2596acd62b70112f4d376b990</meta:generator>
    <meta:document-statistic meta:table-count="0" meta:image-count="0" meta:object-count="0" meta:page-count="2" meta:paragraph-count="19" meta:word-count="239" meta:character-count="3147" meta:non-whitespace-character-count="2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